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Calibri" style:font-name-asian="Calibri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4" style:family="table-column">
      <style:table-column-properties style:column-width="0.95in" style:use-optimal-column-width="false"/>
    </style:style>
    <style:style style:name="TableColumn35" style:family="table-column">
      <style:table-column-properties style:column-width="2.6854in" style:use-optimal-column-width="false"/>
    </style:style>
    <style:style style:name="TableColumn36" style:family="table-column">
      <style:table-column-properties style:column-width="2.509in" style:use-optimal-column-width="false"/>
    </style:style>
    <style:style style:name="TableColumn37" style:family="table-column">
      <style:table-column-properties style:column-width="0.5555in" style:use-optimal-column-width="false"/>
    </style:style>
    <style:style style:name="Table33" style:family="table">
      <style:table-properties style:width="6.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1" style:family="table-row">
      <style:table-row-properties style:min-row-height="0.6805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03" style:family="table-row">
      <style:table-row-properties style:min-row-height="1.268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7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8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24" style:family="table-row">
      <style:table-row-properties style:min-row-height="0.3868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 <text:s text:c="9"/></text:span><text:span text:style-name="T6">English Language</text:span><text:span text:style-name="T7"><text:s text:c="11"/></text:span><text:span text:style-name="T8"><text:tab/></text:span><text:span text:style-name="T9"><text:tab/></text:span><text:span text:style-name="T10"><text:tab/><text:s text:c="12"/>DURATION:<text:s/></text:span><text:span text:style-name="T11">40 minutes</text:span></text:p>
      <text:p text:style-name="P12"><text:span text:style-name="T13">LESSON TYPE:<text:s/></text:span><text:span text:style-name="T14">Structure</text:span></text:p>
      <text:p text:style-name="P15"><text:span text:style-name="T16">LESSON:<text:s/></text:span><text:span text:style-name="T17">The use of Direct Speech</text:span></text:p>
      <text:p text:style-name="P18"><text:span text:style-name="T19">METHODS:<text:s/></text:span><text:span text:style-name="T20">Teacher’s exposition, individual work, question and answer</text:span></text:p>
      <text:p text:style-name="P21"><text:span text:style-name="T22">REFERENCE: Progress<text:s/></text:span><text:span text:style-name="T23">in English grade 10 pg 23, teacher’s own materials</text:span></text:p>
      <text:p text:style-name="P24"><text:span text:style-name="T25">T/L AIDS: pupils’</text:span><text:span text:style-name="T26"><text:s/>books</text:span></text:p>
      <text:p text:style-name="P27"><text:span text:style-name="T28">SPECIFIC OUTCOMES</text:span><text:span text:style-name="T29">: Having the teacher taught the lesson, PSBAT:</text:span></text:p>
      <text:p text:style-name="P30"><text:tab/>1. Construct their sentences orally using the learnt structure correctly.</text:p>
      <text:p text:style-name="P31"><text:tab/>2. Rewrite the given sentences correctly.</text:p>
      <text:p text:style-name="P32"><text:tab/>3. Punctuate the given sentences correctly.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AGES</text:p>
          </table:table-cell>
          <table:table-cell table:style-name="TableCell41">
            <text:p text:style-name="P42">TEACHER’S ACTIVITIES</text:p>
          </table:table-cell>
          <table:table-cell table:style-name="TableCell43">
            <text:p text:style-name="P44">LEARNER’S ACTIVITIES</text:p>
          </table:table-cell>
          <table:table-cell table:style-name="TableCell45">
            <text:p text:style-name="P46">TIME</text:p>
          </table:table-cell>
        </table:table-row>
        <table:table-row table:style-name="TableRow47">
          <table:table-cell table:style-name="TableCell48">
            <text:p text:style-name="P49">INTRO: brainstorming<text:s/></text:p>
          </table:table-cell>
          <table:table-cell table:style-name="TableCell50">
            <text:p text:style-name="P51">Ask the learner’s to show how they punctuate the words written by another person in their writing on the board,</text:p>
            <text:p text:style-name="P52">Introduce the topic by writing it on the board: the USE OF DIRECT SPEECH</text:p>
          </table:table-cell>
          <table:table-cell table:style-name="TableCell53">
            <text:p text:style-name="P54">Demonstrate how they punctuate the words spoken by another person in their writings on the chalk board.</text:p>
            <text:p text:style-name="P55">Copy the topic in their exercise books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Rule explanation</text:p>
            <text:p text:style-name="P61">Example:</text:p>
            <text:p text:style-name="P62"/>
          </table:table-cell>
          <table:table-cell table:style-name="TableCell63">
            <text:p text:style-name="P64">We use direct speech when we want to show the exact words a speaker said.</text:p>
            <text:p text:style-name="P65"/>
            <text:p text:style-name="P66">A tiny voice squeaked, “sorry, mama.”</text:p>
            <text:p text:style-name="P67">To do this, we do the following:</text:p>
            <text:list text:style-name="LFO1" text:continue-numbering="true">
              <text:list-item>
                <text:p text:style-name="P68">Insert quotation marks around the speaker’s words.</text:p>
              </text:list-item>
              <text:list-item>
                <text:p text:style-name="P69">Use capital letter (in most cases) to begin the speaker’s words.</text:p>
              </text:list-item>
              <text:list-item>
                <text:p text:style-name="P70">Use a new paragraph for each speaker</text:p>
              </text:list-item>
            </text:list>
            <text:p text:style-name="P71">The introductory verb (for example, squeak, say, shout, and so on) can come before the speaker’s words, after them or even in the middle as shown below:</text:p>
            <text:list text:style-name="LFO2" text:continue-numbering="true">
              <text:list-item>
                <text:p text:style-name="P72">I shouted, “What do you think you are doing?”</text:p>
              </text:list-item>
              <text:list-item>
                <text:p text:style-name="P73">“What do you think you are doing?” I shouted.</text:p>
              </text:list-item>
              <text:list-item>
                <text:p text:style-name="P74">“What,” I shouted, “do you think you are doing?”</text:p>
              </text:list-item>
            </text:list>
            <text:p text:style-name="P75">-In sentence 1, there is a comma after the introductory verb. In sentence 2, there is no comma before the verb. I sentence 3, the exact words do not begin with capital letter</text:p>
            <text:p text:style-name="P76">-Punctuation marks such as full stops, question marks and exclamation marks are inside the closing quotation marks.</text:p>
            <text:p text:style-name="P77"/>
          </table:table-cell>
          <table:table-cell table:style-name="TableCell78">
            <text:p text:style-name="P79">Listen carefully to the teacher’s explanations and examples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Oral practice</text:p>
            <text:p text:style-name="P94"/>
          </table:table-cell>
          <table:table-cell table:style-name="TableCell95">
            <text:p text:style-name="P96">-Tell the learners to construct their own sentences orally</text:p>
            <text:p text:style-name="P97">-Listen carefully and correct their errors</text:p>
          </table:table-cell>
          <table:table-cell table:style-name="TableCell98">
            <text:p text:style-name="P99">-construct their own sentences orally using the learnt structure</text:p>
            <text:p text:style-name="P100">- make corrections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Written practice</text:p>
            <text:p text:style-name="P106"/>
            <text:p text:style-name="P107"/>
            <text:p text:style-name="P108"/>
          </table:table-cell>
          <table:table-cell table:style-name="TableCell109">
            <text:p text:style-name="P110">Tell the learners’ to rewrite the questions on page 24 of Progress in English Pupils book 11 and punctuate them correctly.</text:p>
            <text:p text:style-name="P111"/>
            <text:p text:style-name="P112">Go round and mark</text:p>
          </table:table-cell>
          <table:table-cell table:style-name="TableCell113">
            <text:p text:style-name="P114"/>
            <text:p text:style-name="P115">Copy the instructions and answer the exercise on page 24</text:p>
            <text:p text:style-name="P116"/>
            <text:p text:style-name="P117"/>
            <text:p text:style-name="P118"/>
            <text:p text:style-name="P119">Hand in their books for marking</text:p>
          </table:table-cell>
          <table:table-cell table:style-name="TableCell120">
            <text:p text:style-name="P121"/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Conclusion</text:p>
            <text:p text:style-name="P127"/>
          </table:table-cell>
          <table:table-cell table:style-name="TableCell128">
            <text:p text:style-name="P129">Go through the main points of the lesson</text:p>
          </table:table-cell>
          <table:table-cell table:style-name="TableCell130">
            <text:p text:style-name="P131">Make corrections</text:p>
            <text:p text:style-name="P132"/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</table:table-cell>
        </table:table-row>
      </table:table>
      <text:p text:style-name="P138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14:00Z</meta:creation-date>
    <dc:date>2021-03-06T19:14:00Z</dc:date>
    <meta:template xlink:href="Normal" xlink:type="simple"/>
    <meta:editing-cycles>1</meta:editing-cycles>
    <meta:editing-duration>PT0S</meta:editing-duration>
    <meta:document-statistic meta:page-count="2" meta:paragraph-count="5" meta:word-count="376" meta:character-count="2520" meta:row-count="17" meta:non-whitespace-character-count="2149"/>
  </office:meta>
</office:document-meta>
</file>